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svg:font-family="Times"/>
  </office:font-face-decls>
  <office:automatic-styles>
    <style:style style:name="P1" style:family="paragraph" style:parent-style-name="Standard">
      <style:paragraph-properties fo:margin-bottom="0.1965in"/>
      <style:text-properties style:font-name="Times" fo:font-size="14.0pt"/>
    </style:style>
    <style:style style:name="P2" style:family="paragraph" style:parent-style-name="Standard">
      <style:text-properties style:font-name="Times" fo:font-size="14.0pt"/>
    </style:style>
    <style:style style:name="P3" style:family="paragraph" style:parent-style-name="Standard">
      <style:paragraph-properties fo:margin-bottom="0.0972in" fo:line-height="115%"/>
      <style:text-properties style:font-name="Times" fo:font-size="14.0pt"/>
    </style:style>
    <style:style style:name="TableColumn1" style:family="table-column">
      <style:table-column-properties style:column-width="3.4625in" style:rel-column-width="32767*"/>
    </style:style>
  </office:automatic-styles>
  <office:body>
    <office:text>
      <text:p text:style-name="P1"/>
      <text:p text:style-name="P1"/>
      <text:p text:style-name="P2">Senator Amy Klobuchar</text:p>
      <text:p text:style-name="P2">60 Plato Blvd. East, Suite 220</text:p>
      <text:p text:style-name="P2">Saint Paul, MN <text:s/>55107</text:p>
      <text:p text:style-name="P2">Phone (651) 221-1016</text:p>
      <text:p text:style-name="P1"/>
      <text:p text:style-name="P1">Dear Senator Klobuchar,</text:p>
      <text:p text:style-name="P1">I am writing you to ask you to support the REUSE Act of 2025 <text:a xlink:type="simple" xlink:href="https://www.merkley.senate.gov/wp-content/uploads/REUSE-Act.pdf">Research for Environmental Uses and Sustainable Economies (REUSE) Act</text:a></text:p>
      <text:p text:style-name="P3">Every day the equivalent of 2,000 garbage trucks full of plastic waste are dumped into the world's oceans and waterways. As more Americans become aware of this crisis for our oceans, climate, and health, many are rejecting single-use plastic and opting for reusable alternatives. </text:p>
      <text:p text:style-name="P3">A bipartisan, commonsense bill called the Research for Environmental Uses and Sustainable Economies (REUSE) Act of 2025 takes an important step toward tackling the plastic pollution crisis. It directs the U.S. Environmental Protection Agency to study how reuse and refill systems can be expanded across the country, as well as to identify the kinds of support needed to accelerate these systems' implementation.</text:p>
      <text:p text:style-name="P3">Reusable packaging is a proven solution in the fight against the plastic problem, and it has the lowest carbon footprint of any packaging option. By reducing reliance on single-use plastics, reuse and refill infrastructure can cut waste, lower emissions, and create jobs in a truly circular economy. </text:p>
      <text:p text:style-name="P2"/>
      <text:p text:style-name="P2">Please support the REUSE Act of 2025. Thank you.</text:p>
      <text:p text:style-name="P2"/>
      <text:p text:style-name="P2">Sincerely,</text:p>
      <text:p text:style-name="P2"/>
      <text:p text:style-name="P2"/>
      <text:p text:style-name="P2"/>
      <text:p text:style-name="P2"/>
      <text:p text:style-name="P2"/>
      <text:p text:style-name="P2"/>
      <text:p text:style-name="P2"/>
      <text:p text:style-name="P2"/>
      <text:p text:style-name="P2"/>
      <text:p text:style-name="P2"/>
      <text:p text:style-name="P2"/>
      <text:p text:style-name="P1"/>
      <text:p text:style-name="P2"/>
      <text:p text:style-name="P2"/>
      <text:p text:style-name="P2"/>
      <text:p text:style-name="P1"/>
      <text:p text:style-name="P2"/>
      <text:p text:style-name="P2">Senator Tina Smith</text:p>
      <text:p text:style-name="P2">1200 Washington Avenue South, Room 250</text:p>
      <text:p text:style-name="P2">Minneapolis, MN 55415</text:p>
      <text:p text:style-name="P2">612-727-5220</text:p>
      <text:p text:style-name="P2"/>
      <text:p text:style-name="P1">Dear Senator Smith,</text:p>
      <text:p text:style-name="P1">I am writing you to ask you to support the REUSE Act of 2025 <text:a xlink:type="simple" xlink:href="https://www.merkley.senate.gov/wp-content/uploads/REUSE-Act.pdf">Research for Environmental Uses and Sustainable Economies (REUSE) Act</text:a><text:s text:c="2"/>introduced by <text:s/>U.S. Senators. Shelley Moore Capito, R-W.Va., chair of the Environment and Public Works Committee, and Jeff Merkley, D-Oregon. </text:p>
      <text:p text:style-name="P3">Every day the equivalent of 2,000 garbage trucks full of plastic waste are dumped into the world's oceans and waterways. As more Americans become aware of this crisis for our oceans, climate, and health, many are rejecting single-use plastic and opting for reusable alternatives. </text:p>
      <text:p text:style-name="P3">A bipartisan, commonsense bill called the Research for Environmental Uses and Sustainable Economies (REUSE) Act of 2025 takes an important step toward tackling the plastic pollution crisis. It directs the U.S. Environmental Protection Agency to study how reuse and refill systems can be expanded across the country, as well as to identify the kinds of support needed to accelerate these systems' implementation.</text:p>
      <text:p text:style-name="P3">Reusable packaging is a proven solution in the fight against the plastic problem, and it has the lowest carbon footprint of any packaging option. By reducing reliance on single-use plastics, reuse and refill infrastructure can cut waste, lower emissions, and create jobs in a truly circular economy. </text:p>
      <text:p text:style-name="P2"/>
      <text:p text:style-name="P2">Please support the REUSE Act of 2025. Thank you.</text:p>
      <text:p text:style-name="P2"/>
      <text:p text:style-name="P2">Sincerely,</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Representative Brad Finstad</text:p>
      <text:p text:style-name="P2">110 N. Minnesota St., Suite 5 </text:p>
      <text:p text:style-name="P2">New Ulm, MN 56073</text:p>
      <text:p text:style-name="P2"/>
      <text:p text:style-name="P2"/>
      <text:p text:style-name="P1">Dear Representative Finstad,</text:p>
      <text:p text:style-name="P1">I am writing you to ask you to support the REUSE Act of 2025 <text:a xlink:type="simple" xlink:href="https://www.merkley.senate.gov/wp-content/uploads/REUSE-Act.pdf">Research for Environmental Uses and Sustainable Economies (REUSE) Act</text:a><text:s text:c="2"/>introduced by <text:s/>U.S. Senators. Shelley Moore Capito, R-W.Va., chair of the Environment and Public Works Committee, and Jeff Merkley, D-Oregon. </text:p>
      <text:p text:style-name="P3">Every day the equivalent of 2,000 garbage trucks full of plastic waste are dumped into the world's oceans and waterways. As more Americans become aware of this crisis for our oceans, climate, and health, many are rejecting single-use plastic and opting for reusable alternatives. </text:p>
      <text:p text:style-name="P3">A bipartisan, commonsense bill called the Research for Environmental Uses and Sustainable Economies (REUSE) Act of 2025 takes an important step toward tackling the plastic pollution crisis. It directs the U.S. Environmental Protection Agency to study how reuse and refill systems can be expanded across the country, as well as to identify the kinds of support needed to accelerate these systems' implementation.</text:p>
      <text:p text:style-name="P3">Reusable packaging is a proven solution in the fight against the plastic problem, and it has the lowest carbon footprint of any packaging option. By reducing reliance on single-use plastics, reuse and refill infrastructure can cut waste, lower emissions, and create jobs in a truly circular economy. </text:p>
      <text:p text:style-name="P2"/>
      <text:p text:style-name="P2">Please support the REUSE Act of 2025. Thank you.</text:p>
      <text:p text:style-name="P2"/>
      <text:p text:style-name="P2">Sincerely,</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2575.5</meta:generator>
  </office:meta>
</office:document-meta>
</file>